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list-style-name="LFO1" style:family="paragraph">
      <style:paragraph-properties fo:line-height="0.2916in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5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 fo:margin-left="0.7194in" fo:text-indent="-0.3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2916in" fo:margin-left="0.7777in" fo:text-indent="-0.77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letter-spacing="0.0104in" style:letter-kerning="false" fo:font-size="14pt" style:font-size-asian="14pt" style:font-size-complex="14pt"/>
    </style:style>
    <style:style style:name="P17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2916in" fo:margin-left="0.7777in" fo:text-indent="-0.77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/>
    </style:style>
    <style:style style:name="P25" style:parent-style-name="內文" style:family="paragraph">
      <style:paragraph-properties fo:line-height="0.2916in" fo:margin-left="0.75in" fo:text-indent="-0.7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916in" fo:margin-left="0.75in" fo:text-indent="-0.7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916in"/>
      <style:text-properties style:font-name="標楷體" style:font-name-asian="標楷體"/>
    </style:style>
    <style:style style:name="P28" style:parent-style-name="內文" style:family="paragraph">
      <style:paragraph-properties fo:line-height="0.2916in" fo:margin-left="0.75in" fo:text-indent="-0.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916in"/>
      <style:text-properties style:font-name="標楷體" style:font-name-asian="標楷體"/>
    </style:style>
    <style:style style:name="P30" style:parent-style-name="內文" style:family="paragraph">
      <style:paragraph-properties fo:line-height="0.2916in"/>
      <style:text-properties style:font-name="標楷體" style:font-name-asian="標楷體"/>
    </style:style>
    <style:style style:name="P31" style:parent-style-name="內文" style:family="paragraph">
      <style:paragraph-properties fo:line-height="0.2916in"/>
      <style:text-properties style:font-name="標楷體" style:font-name-asian="標楷體"/>
    </style:style>
    <style:style style:name="P3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 fo:margin-left="0.7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 fo:margin-left="0.7763in" fo:text-indent="-0.486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 fo:margin-left="0.7763in" fo:text-indent="-0.486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2916in" fo:margin-left="0.9729in" fo:text-indent="-0.972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0.8291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style:line-height-at-least="0in" fo:margin-left="0.8291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style:line-height-at-least="0in" fo:margin-left="0.8291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line-height-at-least="0in" fo:margin-left="0.8291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 fo:margin-left="0.8291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 fo:margin-left="0.829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91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letter-spacing="0.010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04" style:parent-style-name="內文" style:family="paragraph">
      <style:paragraph-properties fo:line-height="0.2916in" fo:margin-left="1.0763in" fo:text-indent="-1.076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FF" fo:letter-spacing="0.0104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FF" fo:letter-spacing="0.0104in" style:letter-kerning="false" fo:font-size="14pt" style:font-size-asian="14pt" style:font-size-complex="14pt"/>
    </style:style>
    <style:style style:name="P117" style:parent-style-name="內文" style:family="paragraph">
      <style:paragraph-properties fo:line-height="0.2916in" fo:margin-left="1.0763in" fo:text-indent="-1.076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23" style:parent-style-name="內文" style:family="paragraph">
      <style:paragraph-properties fo:line-height="0.2916in" fo:margin-left="1.0763in" fo:text-indent="-1.0763in">
        <style:tab-stops/>
      </style:paragraph-properties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24" style:parent-style-name="內文" style:family="paragraph">
      <style:paragraph-properties fo:line-height="0.2916in" fo:margin-left="1.184in" fo:text-indent="-1.184in">
        <style:tab-stops/>
      </style:paragraph-properties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25" style:parent-style-name="內文" style:list-style-name="LFO2" style:family="paragraph">
      <style:paragraph-properties fo:line-height="0.2916in" fo:text-indent="-0.1361in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26" style:parent-style-name="內文" style:list-style-name="LFO2" style:family="paragraph">
      <style:paragraph-properties fo:line-height="0.2916in" fo:text-indent="-0.1361in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27" style:parent-style-name="內文" style:list-style-name="LFO2" style:family="paragraph">
      <style:paragraph-properties fo:line-height="0.2916in" fo:margin-left="0.6895in" fo:text-indent="-0.4923in">
        <style:tab-stops/>
      </style:paragraph-properties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28" style:parent-style-name="內文" style:family="paragraph">
      <style:paragraph-properties fo:line-height="0.2916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list-style-name="LFO3" style:family="paragraph">
      <style:paragraph-properties fo:line-height="0.2916in" fo:text-indent="-0.1361in"/>
    </style:style>
    <style:style style:name="T13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3" style:family="paragraph">
      <style:paragraph-properties fo:line-height="0.2916in" fo:text-indent="-0.136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916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916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916in" fo:margin-left="0.6805in" fo:text-indent="-0.680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916in" fo:margin-left="0.6805in" fo:text-indent="-0.680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916in" fo:margin-left="0.2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olumn182" style:family="table-column">
      <style:table-column-properties style:column-width="0.7986in" style:use-optimal-column-width="false"/>
    </style:style>
    <style:style style:name="TableColumn183" style:family="table-column">
      <style:table-column-properties style:column-width="0.2687in" style:use-optimal-column-width="false"/>
    </style:style>
    <style:style style:name="TableColumn184" style:family="table-column">
      <style:table-column-properties style:column-width="0.2694in" style:use-optimal-column-width="false"/>
    </style:style>
    <style:style style:name="TableColumn185" style:family="table-column">
      <style:table-column-properties style:column-width="0.2694in" style:use-optimal-column-width="false"/>
    </style:style>
    <style:style style:name="TableColumn186" style:family="table-column">
      <style:table-column-properties style:column-width="0.2694in" style:use-optimal-column-width="false"/>
    </style:style>
    <style:style style:name="TableColumn187" style:family="table-column">
      <style:table-column-properties style:column-width="0.2701in" style:use-optimal-column-width="false"/>
    </style:style>
    <style:style style:name="TableColumn188" style:family="table-column">
      <style:table-column-properties style:column-width="0.2694in" style:use-optimal-column-width="false"/>
    </style:style>
    <style:style style:name="TableColumn189" style:family="table-column">
      <style:table-column-properties style:column-width="0.1298in" style:use-optimal-column-width="false"/>
    </style:style>
    <style:style style:name="TableColumn190" style:family="table-column">
      <style:table-column-properties style:column-width="0.1395in" style:use-optimal-column-width="false"/>
    </style:style>
    <style:style style:name="TableColumn191" style:family="table-column">
      <style:table-column-properties style:column-width="0.2694in" style:use-optimal-column-width="false"/>
    </style:style>
    <style:style style:name="TableColumn192" style:family="table-column">
      <style:table-column-properties style:column-width="0.0916in" style:use-optimal-column-width="false"/>
    </style:style>
    <style:style style:name="TableColumn193" style:family="table-column">
      <style:table-column-properties style:column-width="0.1784in" style:use-optimal-column-width="false"/>
    </style:style>
    <style:style style:name="TableColumn194" style:family="table-column">
      <style:table-column-properties style:column-width="0.2659in" style:use-optimal-column-width="false"/>
    </style:style>
    <style:style style:name="TableColumn195" style:family="table-column">
      <style:table-column-properties style:column-width="0.0041in" style:use-optimal-column-width="false"/>
    </style:style>
    <style:style style:name="TableColumn196" style:family="table-column">
      <style:table-column-properties style:column-width="0.4618in" style:use-optimal-column-width="false"/>
    </style:style>
    <style:style style:name="TableColumn197" style:family="table-column">
      <style:table-column-properties style:column-width="0.5333in" style:use-optimal-column-width="false"/>
    </style:style>
    <style:style style:name="TableColumn198" style:family="table-column">
      <style:table-column-properties style:column-width="1.3361in" style:use-optimal-column-width="false"/>
    </style:style>
    <style:style style:name="TableColumn199" style:family="table-column">
      <style:table-column-properties style:column-width="1.5256in" style:use-optimal-column-width="false"/>
    </style:style>
    <style:style style:name="TableColumn200" style:family="table-column">
      <style:table-column-properties style:column-width="0.0277in" style:use-optimal-column-width="false"/>
    </style:style>
    <style:style style:name="Table181" style:family="table">
      <style:table-properties style:width="7.3791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12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4562in" style:use-optimal-row-height="false"/>
    </style:style>
    <style:style style:name="P2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489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0.7298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pt" style:font-size-asian="1pt" style:font-size-complex="1pt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TableColumn312" style:family="table-column">
      <style:table-column-properties style:column-width="3.5in"/>
    </style:style>
    <style:style style:name="TableColumn313" style:family="table-column">
      <style:table-column-properties style:column-width="0.25in"/>
    </style:style>
    <style:style style:name="TableColumn314" style:family="table-column">
      <style:table-column-properties style:column-width="3.5in"/>
    </style:style>
    <style:style style:name="Table311" style:family="table">
      <style:table-properties style:width="7.25in" fo:margin-left="0in" table:align="left"/>
    </style:style>
    <style:style style:name="TableRow315" style:family="table-row">
      <style:table-row-properties style:min-row-height="2.151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3" style:parent-style-name="內文" style:list-style-name="LFO4" style:family="paragraph">
      <style:text-properties style:font-name="標楷體" style:font-name-asian="標楷體" fo:font-size="10pt" style:font-size-asian="10pt" style:font-size-complex="10pt"/>
    </style:style>
    <style:style style:name="P344" style:parent-style-name="內文" style:list-style-name="LFO4" style:family="paragraph"/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font-size="18pt" style:font-size-asian="18pt"/>
    </style:style>
    <style:style style:name="P349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font-size="18pt" style:font-size-asian="18pt"/>
    </style:style>
    <style:style style:name="TableColumn351" style:family="table-column">
      <style:table-column-properties style:column-width="0.4986in"/>
    </style:style>
    <style:style style:name="TableColumn352" style:family="table-column">
      <style:table-column-properties style:column-width="1.5208in"/>
    </style:style>
    <style:style style:name="TableColumn353" style:family="table-column">
      <style:table-column-properties style:column-width="1.375in"/>
    </style:style>
    <style:style style:name="TableColumn354" style:family="table-column">
      <style:table-column-properties style:column-width="1.125in"/>
    </style:style>
    <style:style style:name="TableColumn355" style:family="table-column">
      <style:table-column-properties style:column-width="1.125in"/>
    </style:style>
    <style:style style:name="Table350" style:family="table">
      <style:table-properties style:width="5.6444in" fo:margin-left="0in" table:align="center"/>
    </style:style>
    <style:style style:name="TableRow356" style:family="table-row">
      <style:table-row-properties style:min-row-height="0.6118in"/>
    </style:style>
    <style:style style:name="TableCell3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9951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7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7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380" style:family="table-row">
      <style:table-row-properties style:min-row-height="0.8597in" fo:keep-together="always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1.2395in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1.1201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9916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text-properties style:font-name="標楷體" style:font-name-asian="標楷體" fo:font-size="8pt" style:font-size-asian="8pt"/>
    </style:style>
    <style:style style:name="P418" style:parent-style-name="內文" style:family="paragraph">
      <style:text-properties style:font-name="標楷體" style:font-name-asian="標楷體" fo:font-size="8pt" style:font-size-asian="8pt"/>
    </style:style>
    <style:style style:name="P419" style:parent-style-name="內文" style:family="paragraph">
      <style:text-properties style:font-name="標楷體" style:font-name-asian="標楷體" fo:font-size="8pt" style:font-size-asian="8pt"/>
    </style:style>
    <style:style style:name="P420" style:parent-style-name="內文" style:family="paragraph">
      <style:text-properties style:font-name="標楷體" style:font-name-asian="標楷體" fo:font-size="8pt" style:font-size-asian="8pt"/>
    </style:style>
    <style:style style:name="P421" style:parent-style-name="內文" style:family="paragraph">
      <style:text-properties style:font-name="標楷體" style:font-name-asian="標楷體" fo:font-size="8pt" style:font-size-asian="8pt"/>
    </style:style>
    <style:style style:name="P422" style:parent-style-name="內文" style:family="paragraph">
      <style:text-properties style:font-name="標楷體" style:font-name-asian="標楷體" fo:font-size="8pt" style:font-size-asian="8pt"/>
    </style:style>
    <style:style style:name="P423" style:parent-style-name="內文" style:family="paragraph">
      <style:text-properties style:font-name="標楷體" style:font-name-asian="標楷體" fo:font-size="8pt" style:font-size-asian="8pt"/>
    </style:style>
    <style:style style:name="P424" style:parent-style-name="內文" style:family="paragraph">
      <style:text-properties style:font-name="標楷體" style:font-name-asian="標楷體" fo:font-size="8pt" style:font-size-asian="8pt"/>
    </style:style>
    <style:style style:name="P425" style:parent-style-name="內文" style:family="paragraph">
      <style:text-properties style:font-name="標楷體" style:font-name-asian="標楷體" fo:font-size="8pt" style:font-size-asian="8pt"/>
    </style:style>
    <style:style style:name="P426" style:parent-style-name="內文" style:family="paragraph">
      <style:text-properties style:font-name="標楷體" style:font-name-asian="標楷體" fo:font-size="8pt" style:font-size-asian="8pt"/>
    </style:style>
    <style:style style:name="P427" style:parent-style-name="內文" style:family="paragraph">
      <style:text-properties style:font-name="標楷體" style:font-name-asian="標楷體" fo:font-size="8pt" style:font-size-asian="8pt"/>
    </style:style>
    <style:style style:name="P428" style:parent-style-name="內文" style:family="paragraph">
      <style:text-properties style:font-name="標楷體" style:font-name-asian="標楷體" fo:font-size="8pt" style:font-size-asian="8pt"/>
    </style:style>
    <style:style style:name="P42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4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431" style:parent-style-name="內文" style:family="paragraph">
      <style:paragraph-properties style:text-autospace="none" fo:text-indent="0.6666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2" style:parent-style-name="內文" style:family="paragraph">
      <style:paragraph-properties style:text-autospace="none" fo:text-indent="0.6666in"/>
    </style:style>
    <style:style style:name="T4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40" style:parent-style-name="內文" style:family="paragraph">
      <style:paragraph-properties style:text-autospace="none" fo:text-indent="0.55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4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 fo:text-indent="2.819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4" style:parent-style-name="內文" style:family="paragraph">
      <style:paragraph-properties style:text-autospace="none" fo:text-indent="2.819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5" style:parent-style-name="內文" style:family="paragraph">
      <style:paragraph-properties style:text-autospace="none" fo:text-indent="2.819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6" style:parent-style-name="內文" style:family="paragraph">
      <style:paragraph-properties style:text-autospace="none" fo:text-indent="2.819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7" style:parent-style-name="內文" style:family="paragraph">
      <style:paragraph-properties style:text-autospace="none" fo:text-indent="2.430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8" style:parent-style-name="內文" style:family="paragraph">
      <style:paragraph-properties style:text-autospace="none" fo:text-indent="2.430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9" style:parent-style-name="內文" style:family="paragraph">
      <style:paragraph-properties style:line-height-at-least="0in" fo:margin-left="0.75in" fo:text-indent="-0.6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0" style:parent-style-name="內文" style:family="paragraph">
      <style:paragraph-properties style:line-height-at-least="0in" fo:margin-left="0.7506in" fo:text-indent="-0.555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64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2">南投縣國姓鄉公所臨時人員</text:span><text:span text:style-name="T3">甄選簡章</text:span></text:p>
      <text:list text:style-name="LFO1" text:continue-numbering="true">
        <text:list-item>
          <text:p text:style-name="P4">國姓鄉公所(以下簡稱本所)，為公平、公開進用臨時人員，以杜絕關說，提昇素質，特依事務管理規則及相關法令規定，對外甄選臨時人員。</text:p>
        </text:list-item>
        <text:list-item>
          <text:p text:style-name="P5">錄取名額：正取1名。</text:p>
        </text:list-item>
        <text:list-item>
          <text:p text:style-name="P6">資格條件：</text:p>
        </text:list-item>
      </text:list>
      <text:p text:style-name="P7">一、高中職(含)以上畢業或具有同等學歷。</text:p>
      <text:p text:style-name="P8"><text:s text:c="4"/>二、性別不拘，男性需役畢或免服兵役（含國民兵、補充兵、替代役）。</text:p>
      <text:p text:style-name="P9"><text:span text:style-name="T10"><text:s text:c="4"/></text:span><text:span text:style-name="T11">三、身心健康、能操作電腦及熟</text:span><text:span text:style-name="T12">Excel</text:span><text:span text:style-name="T13">、</text:span><text:span text:style-name="T14">Word</text:span><text:span text:style-name="T15">等文書系統、具有汽機車駕照</text:span><text:span text:style-name="T16">。</text:span></text:p>
      <text:p text:style-name="P17"><text:s text:c="4"/>四、具備主動積極之工作態度、服務之熱誠及與人溝通之耐性。</text:p>
      <text:p text:style-name="P18"><text:span text:style-name="T19"><text:s text:c="4"/></text:span><text:span text:style-name="T20">五、本次報名人準用公務人員任用法相關規定，有下列情事之ㄧ者，</text:span><text:span text:style-name="T21">不得</text:span><text:span text:style-name="T22">報考</text:span><text:span text:style-name="T23">：</text:span></text:p>
      <text:p text:style-name="P24"><text:s text:c="3"/>（一）未具或喪失中華民國國籍。</text:p>
      <text:p text:style-name="P25"><text:s text:c="3"/>（二）具中華民國國籍兼具外國國籍。但其他法律另有規定者，不在此限。</text:p>
      <text:p text:style-name="P26"><text:s text:c="3"/>（三）動員戡亂時期終止後，曾犯內亂罪、外患罪，經判刑確定或通緝有案尚未結案。</text:p>
      <text:p text:style-name="P27"><text:s text:c="3"/>（四）曾服公務有貪污行為，經判刑確定或通緝有案尚未結案。</text:p>
      <text:p text:style-name="P28"><text:s text:c="3"/>（五）犯前二款以外之罪，判處有期徒刑以上之刑確定，尚未執行或執行未畢。但受緩刑宣告者，不在此限。</text:p>
      <text:p text:style-name="P29"><text:s text:c="3"/>（六）依法停止任用。</text:p>
      <text:p text:style-name="P30"><text:s text:c="3"/>（七）褫奪公權尚未復權。</text:p>
      <text:p text:style-name="P31"><text:s text:c="3"/>（八）受輔助宣告或監護宣告之人，尚未撤銷者。</text:p>
      <text:p text:style-name="P32">肆、報名相關規定：</text:p>
      <text:p text:style-name="P33"><text:s/>一、報名日期及公告期間：</text:p>
      <text:p text:style-name="P34"><text:span text:style-name="T35"><text:s text:c="5"/></text:span><text:span text:style-name="T36">報名日期</text:span><text:span text:style-name="T37">:</text:span><text:span text:style-name="T38">自公告日起至</text:span><text:span text:style-name="T39">112</text:span><text:span text:style-name="T40">年</text:span><text:span text:style-name="T41">3</text:span><text:span text:style-name="T42">月</text:span><text:span text:style-name="T43">2</text:span><text:span text:style-name="T44">日</text:span><text:span text:style-name="T45">(</text:span><text:span text:style-name="T46">四</text:span><text:span text:style-name="T47">)</text:span><text:span text:style-name="T48">止（上班日上午</text:span><text:bookmark-start text:name="_Hlk29209302"/><text:span text:style-name="T49">9</text:span><text:span text:style-name="T50">時至</text:span><text:span text:style-name="T51">12</text:span><text:span text:style-name="T52">時</text:span><text:bookmark-end text:name="_Hlk29209302"/><text:span text:style-name="T53">，下午</text:span><text:span text:style-name="T54">13</text:span><text:span text:style-name="T55">時</text:span><text:span text:style-name="T56">30</text:span><text:span text:style-name="T57">分至</text:span><text:span text:style-name="T58">16</text:span><text:span text:style-name="T59">時</text:span><text:span text:style-name="T60">30</text:span><text:span text:style-name="T61">分）。</text:span><text:span text:style-name="T62"><text:s text:c="4"/></text:span></text:p>
      <text:p text:style-name="P63"><text:span text:style-name="T64"><text:s/></text:span><text:span text:style-name="T65">二、報名費用及方式：免費，一律</text:span><text:span text:style-name="T66">現場</text:span><text:span text:style-name="T67">報名。</text:span><text:span text:style-name="T68"><text:s/></text:span></text:p>
      <text:p text:style-name="P69"><text:span text:style-name="T70"><text:s text:c="4"/></text:span><text:span text:style-name="T71">三、報名地點：國姓</text:span><text:span text:style-name="T72">鄉公所</text:span><text:span text:style-name="T73">1</text:span><text:span text:style-name="T74">樓</text:span><text:span text:style-name="T75"><text:s/></text:span><text:span text:style-name="T76">秘書室</text:span><text:span text:style-name="T77">（國姓鄉石門村國姓路</text:span><text:span text:style-name="T78">267</text:span><text:span text:style-name="T79">號）。</text:span></text:p>
      <text:p text:style-name="P80"><text:span text:style-name="T81"><text:s/></text:span><text:span text:style-name="T82">四、報名應繳文件：應繳表件不齊全者，一律不受理報名。參加甄試者之報名資格或繳交之證明文件，於錄取後發現有填寫不實或與規定不合者，取消其錄取資格</text:span><text:span text:style-name="T83">。</text:span></text:p>
      <text:p text:style-name="P84"><text:span text:style-name="T85"><text:s text:c="4"/></text:span><text:span text:style-name="T86">五、填繳表件：請依下列順序置放，並</text:span><text:span text:style-name="T87">自備</text:span><text:span text:style-name="T88">繳交文件之影本。</text:span></text:p>
      <text:p text:style-name="P89"><text:s text:c="2"/>1、報名表(請自行黏貼國民身分證影本及相片)(如本簡章附件一)</text:p>
      <text:p text:style-name="P90"><text:s text:c="2"/>2、高中職以上學校或同等學歷證明文件，或其他足資證明學歷文件影本，正本驗畢後發還。</text:p>
      <text:p text:style-name="P91"><text:s text:c="2"/>3、役畢或免服兵役證明文件影本，正本驗畢後發還（女性免附），現役軍人報考者，須於112年2月28日前退伍，並檢附所屬單位開具之證明（正本）。</text:p>
      <text:p text:style-name="P92"><text:s/></text:p>
      <text:soft-page-break/>
      <text:p text:style-name="P93"><text:s text:c="2"/></text:p>
      <text:p text:style-name="P94"/>
      <text:p text:style-name="P95"><text:span text:style-name="T96">伍、</text:span><text:span text:style-name="T97">甄選面試：</text:span><text:span text:style-name="T98">依報名順序面試</text:span><text:span text:style-name="T99">。面試評分占</text:span><text:span text:style-name="T100">70</text:span><text:span text:style-name="T101">％，首長綜合評分占</text:span><text:span text:style-name="T102">30</text:span><text:span text:style-name="T103">％。</text:span></text:p>
      <text:p text:style-name="P104"><text:span text:style-name="T105">　</text:span><text:span text:style-name="T106"><text:s/></text:span><text:span text:style-name="T107">日期時間：</text:span><text:span text:style-name="T108">112</text:span><text:span text:style-name="T109">年</text:span><text:span text:style-name="T110">3</text:span><text:span text:style-name="T111">月</text:span><text:span text:style-name="T112">7</text:span><text:span text:style-name="T113">日（星期二）上午</text:span><text:span text:style-name="T114">9</text:span><text:span text:style-name="T115">時整</text:span><text:span text:style-name="T116">。</text:span></text:p>
      <text:p text:style-name="P117"><text:span text:style-name="T118"><text:s text:c="3"/></text:span><text:span text:style-name="T119">報到時間：</text:span><text:span text:style-name="T120">上午</text:span><text:span text:style-name="T121">8:30~8:50</text:span><text:span text:style-name="T122">未準時報到者，視同放棄面試資格。</text:span></text:p>
      <text:p text:style-name="P123"><text:s text:c="3"/>面試地點：國姓鄉公所三樓第一會議室。<text:s/></text:p>
      <text:p text:style-name="P124">陸、錄取及進用</text:p>
      <text:list text:style-name="LFO2" text:continue-numbering="true">
        <text:list-item>
          <text:p text:style-name="P125">甄選結果按面試及首長評分之合計分數擇最優錄取1名。</text:p>
        </text:list-item>
        <text:list-item>
          <text:p text:style-name="P126">考試錄取之人員進用，依本所訂定之日期報到，逾期以棄權論。</text:p>
        </text:list-item>
        <text:list-item>
          <text:p text:style-name="P127">新進人員應先予試用三個月，期滿成績合格者，予以正式進用，其試用期間不能勝任或品性不端者，得隨時予以停止試用。</text:p>
        </text:list-item>
      </text:list>
      <text:p text:style-name="P128">柒、工作內容：</text:p>
      <text:list text:style-name="LFO3" text:continue-numbering="true">
        <text:list-item>
          <text:p text:style-name="P129"><text:span text:style-name="T130">協助</text:span><text:span text:style-name="T131">本所</text:span><text:span text:style-name="T132">各項業務。</text:span></text:p>
        </text:list-item>
        <text:list-item>
          <text:p text:style-name="P133">其他臨時交辦事項</text:p>
        </text:list-item>
      </text:list>
      <text:p text:style-name="P134">捌、工作待遇及福利：</text:p>
      <text:p text:style-name="P135"><text:s text:c="3"/>一、凡經公告錄取者，其所涉之權利義務，悉依本甄試簡章暨本所相關規定辦理。</text:p>
      <text:p text:style-name="P136"><text:s text:c="3"/>二、本次進用之臨時人員薪資，聘僱期間每日薪資1,408元，勞保費、健保費、勞工退休準備金每月補助依相關規定辦理。</text:p>
      <text:p text:style-name="P137"><text:span text:style-name="T138">玖、錄取公告日期：預定</text:span><text:span text:style-name="T139">112</text:span><text:span text:style-name="T140">年</text:span><text:span text:style-name="T141">3</text:span><text:span text:style-name="T142">月</text:span><text:span text:style-name="T143">7</text:span><text:span text:style-name="T144">日（</text:span><text:span text:style-name="T145">星期二</text:span><text:span text:style-name="T146">）下午，</text:span><text:span text:style-name="T147">公佈本所網站</text:span><text:span text:style-name="T148">。</text:span></text:p>
      <text:p text:style-name="P149"><text:span text:style-name="T150">拾、其他：</text:span></text:p>
      <text:p text:style-name="P151"><text:span text:style-name="T152">本次甄選報名書表：自公告日起至</text:span><text:span text:style-name="T153">112</text:span><text:span text:style-name="T154">年</text:span><text:span text:style-name="T155">3</text:span><text:span text:style-name="T156">月</text:span><text:span text:style-name="T157">2</text:span><text:span text:style-name="T158">日止，</text:span><text:span text:style-name="T159">請至本所</text:span><text:span text:style-name="T160">網站下載</text:span><text:span text:style-name="T161">或逕至本所秘書室索取</text:span><text:span text:style-name="T162">（每人最多領取一份，恕不郵寄）。</text:span></text:p>
      <text:p text:style-name="P163">洽詢電話049-2721002<text:s/>轉112洪小姐。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<text:span text:style-name="T176"><text:s text:c="2"/></text:span><text:span text:style-name="T177"><text:s text:c="2"/></text:span><text:span text:style-name="T178">南投縣國姓鄉公所臨時人員甄選報名表</text:span><text:span text:style-name="T179"><text:s text:c="9"/></text:span></text:p>
      <text:p text:style-name="P180">應試者編號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姓名</text:p>
          </table: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性別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出生地</text:p>
          </table:table-cell>
          <table:covered-table-cell/>
          <table:table-cell table:style-name="TableCell212" table:number-columns-spanned="2">
            <text:p text:style-name="內文"><text:span text:style-name="T213"><text:s text:c="7"/></text:span><text:span text:style-name="T214"><text:s/></text:span><text:span text:style-name="T215">省</text:span><text:span text:style-name="T216"><text:s text:c="10"/></text:span><text:span text:style-name="T217">縣</text:span></text:p>
            <text:p text:style-name="內文"><text:span text:style-name="T218"><text:s text:c="8"/></text:span><text:span text:style-name="T219">市</text:span><text:span text:style-name="T220"><text:s text:c="9"/></text:span><text:span text:style-name="T221">市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身分證</text:p>
            <text:p text:style-name="P229">統一編號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出生日期</text:p>
          </table:table-cell>
          <table:table-cell table:style-name="TableCell252" table:number-columns-spanned="2">
            <text:p text:style-name="P253"><text:s text:c="5"/>年<text:s text:c="5"/>月<text:s text:c="5"/>日</text:p>
          </table:table-cell>
          <table:covered-table-cell/>
          <table:table-cell table:style-name="TableCell254" table:number-columns-spanned="2">
            <text:p text:style-name="內文"><text:span text:style-name="T255">請自行黏貼</text:span></text:p>
          </table:table-cell>
          <table:covered-table-cell/>
        </table:table-row>
        <table:table-row table:style-name="TableRow256">
          <table:table-cell table:style-name="TableCell257">
            <text:p text:style-name="P258">戶籍地址</text:p>
          </table:table-cell>
          <table:table-cell table:style-name="TableCell259" table:number-columns-spanned="14">
            <text:p text:style-name="P26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電話號碼</text:p>
          </table:table-cell>
          <table:table-cell table:style-name="TableCell263">
            <text:p text:style-name="P264"/>
          </table:table-cell>
          <table:table-cell table:style-name="TableCell265" table:number-rows-spanned="2">
            <text:p text:style-name="P266">最近半年內正面脫帽半身2吋相片</text:p>
            <text:p text:style-name="P267">相片背面請書寫姓名及身分證號碼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通訊地址</text:p>
          </table:table-cell>
          <table:table-cell table:style-name="TableCell273" table:number-columns-spanned="14">
            <text:p text:style-name="P27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行動電話</text:p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學歷</text:p>
          </table:table-cell>
          <table:table-cell table:style-name="TableCell285" table:number-columns-spanned="17">
            <text:p text:style-name="P286">畢<text:s text:c="5"/>　<text:s/>業<text:s text:c="5"/>　<text:s/>學<text:s text:c="5"/>　<text:s/>校<text:s text:c="5"/>　<text:s/>及<text:s text:c="5"/>　<text:s/>科<text:s text:c="5"/>　<text:s/>系<text:s/>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工作經驗</text:p>
          </table:table-cell>
          <table:table-cell table:style-name="TableCell298" table:number-columns-spanned="1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專長及汽車、機車駕照</text:p>
          </table:table-cell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>請黏貼新式國民身分證影本</text:p>
            <text:p text:style-name="P319">（正面）</text:p>
          </table:table-cell>
          <table:table-cell table:style-name="TableCell320"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  <text:p text:style-name="P326">請黏貼新式國民身分證影本</text:p>
            <text:p text:style-name="P327">（背面）</text:p>
          </table:table-cell>
        </table:table-row>
      </table:table>
      <text:p text:style-name="P328">報名人聲明：本人確無以下公務人員任用法第28條規定情事：</text:p>
      <text:p text:style-name="P329">（一）未具或喪失中華民國國籍。（二）具中華民國國籍兼具外國國籍。但其他法律另有規定者，不在此限。（三）動員戡亂時期終止後，曾犯內亂罪、外患罪，經判刑確定或通緝有案尚未結案。（四）曾服公務有貪污行為，經判刑確定或通緝有案尚未結案。（五）犯前二款以外之罪，判處有期徒刑以上之刑確定，尚未執行或執行未畢。但受緩刑宣告者，不在此限。（六）依法停止任用。（七）褫奪公權尚未復權。（八）受輔助或監護宣告，尚未撤銷者。</text:p>
      <text:p text:style-name="內文"><text:span text:style-name="T330">（九）</text:span><text:span text:style-name="T331">請有牽涉到利益迴避法者，自行迴避。</text:span></text:p>
      <text:p text:style-name="內文"><text:span text:style-name="T332">報名人具結簽章：</text:span><text:span text:style-name="T333"><text:s text:c="16"/></text:span><text:span text:style-name="T334"><text:s text:c="7"/></text:span><text:span text:style-name="T335">報名日期：</text:span><text:span text:style-name="T336"><text:s text:c="5"/></text:span><text:span text:style-name="T337">年</text:span><text:span text:style-name="T338"><text:s text:c="5"/></text:span><text:span text:style-name="T339">月</text:span><text:span text:style-name="T340"><text:s text:c="5"/></text:span><text:span text:style-name="T341">日</text:span></text:p>
      <text:p text:style-name="P342">填表須知：</text:p>
      <text:list text:style-name="LFO4" text:continue-numbering="true">
        <text:list-item>
          <text:p text:style-name="P343">本表各欄請用鋼筆或原子筆正楷填寫，並貼妥相片（相片背面請書寫姓名及身分證號碼）。</text:p>
        </text:list-item>
        <text:list-item>
          <text:p text:style-name="P344"><text:span text:style-name="T345">請務必填寫可以連絡到報考人之</text:span><text:span text:style-name="T346">行動電話</text:span><text:span text:style-name="T347">。</text:span></text:p>
        </text:list-item>
      </text:list>
      <text:p text:style-name="P348"/>
      <text:soft-page-break/>
      <text:p text:style-name="P349">南投縣國姓鄉公所甄選臨時人員評分項目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項次</text:p>
          </table:table-cell>
          <table:table-cell table:style-name="TableCell359" table:number-columns-spanned="2">
            <text:p text:style-name="P360">項目</text:p>
          </table:table-cell>
          <table:covered-table-cell/>
          <table:table-cell table:style-name="TableCell361">
            <text:p text:style-name="P362">權重</text:p>
          </table:table-cell>
          <table:table-cell table:style-name="TableCell363">
            <text:p text:style-name="P364">備註欄</text:p>
          </table:table-cell>
        </table:table-row>
        <table:table-row table:style-name="TableRow365">
          <table:table-cell table:style-name="TableCell366" table:number-rows-spanned="3">
            <text:p text:style-name="P367">1</text:p>
          </table:table-cell>
          <table:table-cell table:style-name="TableCell368" table:number-rows-spanned="3">
            <text:p text:style-name="P369">甄選委員</text:p>
            <text:p text:style-name="P370">審核</text:p>
            <text:p text:style-name="P371"/>
          </table:table-cell>
          <table:table-cell table:style-name="TableCell372">
            <text:p text:style-name="P373">學歷</text:p>
          </table:table-cell>
          <table:table-cell table:style-name="TableCell374">
            <text:p text:style-name="P375">15％</text:p>
          </table:table-cell>
          <table:table-cell table:style-name="TableCell376">
            <text:p text:style-name="P377">高中職以上</text:p>
            <text:p text:style-name="P378">畢業；男性須</text:p>
            <text:p text:style-name="P379">役畢。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工作經歷、態度、熱忱、耐心</text:p>
          </table:table-cell>
          <table:table-cell table:style-name="TableCell385">
            <text:p text:style-name="P386">30％</text:p>
          </table:table-cell>
          <table:table-cell table:style-name="TableCell387">
            <text:p text:style-name="P388">相關證明文件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工作能力</text:p>
          </table:table-cell>
          <table:table-cell table:style-name="TableCell394">
            <text:p text:style-name="P395">25％</text:p>
          </table:table-cell>
          <table:table-cell table:style-name="TableCell396">
            <text:p text:style-name="P397">能勝任出缺職務之工作需要</text:p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綜合考評<text:s text:c="2"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30％</text:p>
          </table:table-cell>
          <table:table-cell table:style-name="TableCell408">
            <text:p text:style-name="P409">首長評分</text:p>
          </table:table-cell>
        </table:table-row>
        <table:table-row table:style-name="TableRow410">
          <table:table-cell table:style-name="TableCell411" table:number-columns-spanned="3">
            <text:p text:style-name="P412">總<text:s text:c="2"/>分</text:p>
          </table:table-cell>
          <table:covered-table-cell/>
          <table:covered-table-cell/>
          <table:table-cell table:style-name="TableCell413">
            <text:p text:style-name="P414">100％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soft-page-break/>
      <text:p text:style-name="P430">具<text:s/>結<text:s/>書</text:p>
      <text:p text:style-name="P431"/>
      <text:p text:style-name="P432"><text:span text:style-name="T433">具結人</text:span><text:span text:style-name="T434"><text:s text:c="9"/></text:span><text:span text:style-name="T435">為擔任南投縣國姓鄉公所臨時人員，茲聲明本人確無「公務人員任用法」第</text:span><text:span text:style-name="T436">26</text:span><text:span text:style-name="T437">條第</text:span><text:span text:style-name="T438">1</text:span><text:span text:style-name="T439">項（各機關長官對於配偶及三親等以內血親、姻親，不得在本機關任用，或任用為直接隸屬機關之長官。對於本機關各級主管長官之配偶及三親等以內血親、姻親，在其主管單位中應迴避任用）之情事，若有違反，或有不實情事者，願負法律及契約責任，特立具結書為證。</text:span></text:p>
      <text:p text:style-name="P440">此<text:s/>致</text:p>
      <text:p text:style-name="P441">南投縣國姓鄉公所</text:p>
      <text:p text:style-name="P442"/>
      <text:p text:style-name="P443">具<text:s text:c="2"/>結<text:s text:c="2"/>人：</text:p>
      <text:p text:style-name="P444">身分證字號：</text:p>
      <text:p text:style-name="P445">戶籍所在地：</text:p>
      <text:p text:style-name="P446">聯<text:s/>絡<text:s/>電話：</text:p>
      <text:p text:style-name="P447"/>
      <text:p text:style-name="P448"/>
      <text:p text:style-name="P449"/>
      <text:p text:style-name="P450"><text:span text:style-name="T451">中</text:span><text:span text:style-name="T452"><text:s text:c="4"/></text:span><text:span text:style-name="T453">華</text:span><text:span text:style-name="T454"><text:s text:c="4"/></text:span><text:span text:style-name="T455">民</text:span><text:span text:style-name="T456"><text:s text:c="4"/></text:span><text:span text:style-name="T457">國</text:span><text:span text:style-name="T458"><text:s text:c="9"/></text:span><text:span text:style-name="T459">年</text:span><text:span text:style-name="T460"><text:s text:c="10"/></text:span><text:span text:style-name="T461">月</text:span><text:span text:style-name="T462"><text:s text:c="10"/></text:span><text:span text:style-name="T463">日</text:span></text:p>
      <text:p text:style-name="內文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環保局招考清潔隊員 </dc:title>
    <dc:subject/>
    <meta:initial-creator>asuser</meta:initial-creator>
    <dc:creator>user</dc:creator>
    <meta:creation-date>2023-02-21T05:15:00Z</meta:creation-date>
    <dc:date>2023-02-22T00:36:00Z</dc:date>
    <meta:print-date>2022-12-28T07:07:00Z</meta:print-date>
    <meta:template xlink:href="Normal.dotm" xlink:type="simple"/>
    <meta:editing-cycles>4</meta:editing-cycles>
    <meta:editing-duration>PT420S</meta:editing-duration>
    <meta:document-statistic meta:page-count="5" meta:paragraph-count="5" meta:word-count="388" meta:character-count="2601" meta:row-count="18" meta:non-whitespace-character-count="2218"/>
  </office:meta>
</office:document-meta>
</file>